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b6672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d79aa" officeooo:paragraph-rsid="002dfa49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b6672" style:font-size-asian="11pt" style:font-size-complex="11pt"/>
    </style:style>
    <style:style style:name="T6" style:family="text">
      <style:text-properties style:font-name="Verdana1" fo:font-size="11pt" fo:font-weight="bold" officeooo:rsid="002b6672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2b6672" style:font-size-asian="11pt" style:font-size-complex="11pt"/>
    </style:style>
    <style:style style:name="T8" style:family="text">
      <style:text-properties style:font-name="Verdana1" fo:font-size="11pt" fo:font-weight="bold" officeooo:rsid="002ced30" style:font-size-asian="11pt" style:font-size-complex="11pt"/>
    </style:style>
    <style:style style:name="T9" style:family="text">
      <style:text-properties officeooo:rsid="002b6672"/>
    </style:style>
    <style:style style:name="T10" style:family="text">
      <style:text-properties fo:color="#000000" fo:font-size="11pt" fo:font-weight="normal" officeooo:rsid="00d4268c" style:font-size-asian="11pt" style:font-weight-asian="normal" style:font-size-complex="11pt" style:font-weight-complex="normal"/>
    </style:style>
    <style:style style:name="T11" style:family="text">
      <style:text-properties fo:color="#000000" fo:font-size="11pt" fo:font-weight="normal" officeooo:rsid="019c3844" style:font-size-asian="11pt" style:font-weight-asian="normal" style:font-size-complex="11pt" style:font-weight-complex="normal"/>
    </style:style>
    <style:style style:name="T12" style:family="text">
      <style:text-properties fo:color="#000000" fo:font-size="11pt" fo:font-weight="normal" officeooo:rsid="002b6672" style:font-size-asian="11pt" style:font-weight-asian="normal" style:font-size-complex="11pt" style:font-weight-complex="normal"/>
    </style:style>
    <style:style style:name="T13" style:family="text">
      <style:text-properties style:font-name="Verdana2" fo:font-size="11pt" fo:font-style="normal" fo:font-weight="bold" officeooo:rsid="001a064b" style:font-size-asian="11pt" style:font-style-asian="normal" style:font-weight-asian="bold" style:font-size-complex="11pt"/>
    </style:style>
    <style:style style:name="T14" style:family="text">
      <style:text-properties style:font-name="Verdana2" fo:font-size="11pt" fo:font-style="normal" fo:font-weight="bold" officeooo:rsid="002b6672" style:font-size-asian="11pt" style:font-style-asian="normal" style:font-weight-asian="bold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5">Ley </text:span><text:span text:style-name="T6">38900-PER-MENSAJE 4886 *41108*</text:span><text:span text:style-name="T5">, del Poder Ejecutivo, Venido en Revisión,</text:span> <text:span text:style-name="T10"><text:s/>por el cual se ratifica el Decreto </text:span><text:span text:style-name="T12">N°</text:span><text:span text:style-name="T10"> 3219 de fecha 28-10-</text:span><text:span text:style-name="T11">2</text:span><text:span text:style-name="T10">019 (aceptación de la Municipalidad de San Javier de la donación de dos fracciones de terrenos identificadas como lotes 1 y 2 de su propiedad, destinadas a la construcción del edificio propio del Jardín de Infantes 134, de un sector para actividades físicas en el Centro de Educación Física 43 y de un salón de usos múltiples)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5">28</text:span> de <text:span text:style-name="T9">Mayo</text:span> de <text:span text:style-name="T9">2020, </text:span>obrante a fojas <text:span text:style-name="T9">9 y 10.</text:span></text:p>
      <text:p text:style-name="Encabezado_20_y_20_firmas_20_dictamen">Sala de la Comisión, <text:span text:style-name="T7">2</text:span><text:span text:style-name="T8">7</text:span><text:span text:style-name="T7"> de Agosto de 2020.-</text:span></text:p>
      <text:p text:style-name="P14"><text:span text:style-name="T13"/></text:p>
      <text:p text:style-name="P14"><text:span text:style-name="T13">F</text:span><text:span text:style-name="T14">IRMANTES: FARÍAS – PULLARO – MAHMUD – BLANC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28M38S</meta:editing-duration>
    <meta:editing-cycles>8</meta:editing-cycles>
    <meta:generator>LibreOffice/6.3.4.2$Linux_X86_64 LibreOffice_project/30$Build-2</meta:generator>
    <dc:title>12-Adhesión a proyectos con sanción del Senado</dc:title>
    <dc:date>2020-08-31T09:52:03.850001494</dc:date>
    <meta:print-date>2020-08-26T08:43:51.549521186</meta:print-date>
    <meta:document-statistic meta:table-count="2" meta:image-count="1" meta:object-count="0" meta:page-count="1" meta:paragraph-count="10" meta:word-count="205" meta:character-count="1258" meta:non-whitespace-character-count="1048"/>
  </office:meta>
</office:document-meta>
</file>